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5014in" style:rel-column-width="14700*"/>
    </style:style>
    <style:style style:name="Table1.B" style:family="table-column">
      <style:table-column-properties style:column-width="5.1917in" style:rel-column-width="50835*"/>
    </style:style>
    <style:style style:name="Table1.A1" style:family="table-cell">
      <style:table-cell-properties style:vertical-align="" fo:background-color="#000080" fo:padding="0.0382in"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 fo:background-color="#000080" fo:padding="0.0382in" fo:border="0.05pt solid #000000" style:writing-mode="page">
        <style:background-image/>
      </style:table-cell-properties>
    </style:style>
    <style:style style:name="Table1.A2" style:family="table-cell">
      <style:table-cell-properties style:vertical-align="" fo:background-color="#4d4d4d" fo:padding="0.0382in" fo:border-left="0.05pt solid #000000" fo:border-right="none" fo:border-top="none" fo:border-bottom="0.05pt solid #000000" style:writing-mode="page">
        <style:background-image/>
      </style:table-cell-properties>
    </style:style>
    <style:style style:name="Table1.B2" style:family="table-cell">
      <style:table-cell-properties style:vertical-align="" fo:background-color="#cccccc" fo:padding="0.0382in"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style:font-name="DejaVu Sans" fo:font-weight="bold" officeooo:rsid="001976e8" officeooo:paragraph-rsid="001976e8" style:font-weight-asian="bold" style:font-weight-complex="bold"/>
    </style:style>
    <style:style style:name="P2" style:family="paragraph" style:parent-style-name="Standard">
      <style:text-properties style:font-name="DejaVu Sans" fo:font-size="22pt" fo:font-weight="bold" officeooo:rsid="001976e8" officeooo:paragraph-rsid="001976e8" style:font-size-asian="22pt" style:font-weight-asian="bold" style:font-size-complex="22pt" style:font-weight-complex="bold"/>
    </style:style>
    <style:style style:name="P3" style:family="paragraph" style:parent-style-name="Standard">
      <style:text-properties style:font-name="DejaVu Sans" fo:font-size="10pt" fo:font-weight="normal" officeooo:rsid="001976e8" officeooo:paragraph-rsid="001976e8" style:font-size-asian="10pt" style:font-weight-asian="normal" style:font-size-complex="10pt" style:font-weight-complex="normal"/>
    </style:style>
    <style:style style:name="P4" style:family="paragraph" style:parent-style-name="Standard">
      <style:text-properties style:font-name="DejaVu Sans" fo:font-size="10pt" fo:font-weight="normal" officeooo:rsid="001a543b" officeooo:paragraph-rsid="001a543b" style:font-size-asian="10pt" style:font-weight-asian="normal" style:font-size-complex="10pt" style:font-weight-complex="normal"/>
    </style:style>
    <style:style style:name="P5" style:family="paragraph" style:parent-style-name="Standard">
      <style:text-properties style:font-name="DejaVu Sans" fo:font-size="10pt" fo:font-style="italic" fo:font-weight="bold" officeooo:rsid="001976e8" officeooo:paragraph-rsid="001976e8" style:font-size-asian="10pt" style:font-style-asian="italic" style:font-weight-asian="bold" style:font-size-complex="10pt" style:font-style-complex="italic" style:font-weight-complex="bold"/>
    </style:style>
    <style:style style:name="P6" style:family="paragraph" style:parent-style-name="Standard">
      <style:text-properties style:font-name="DejaVu Sans" fo:font-size="10pt" fo:font-weight="bold" officeooo:rsid="001976e8" officeooo:paragraph-rsid="001976e8" style:font-size-asian="10pt" style:font-weight-asian="bold" style:font-size-complex="10pt" style:font-weight-complex="bold"/>
    </style:style>
    <style:style style:name="P7" style:family="paragraph" style:parent-style-name="Table_20_Heading">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c2ca9" officeooo:paragraph-rsid="001c2ca9"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DejaVu Sans" fo:font-size="10pt" fo:font-style="normal" fo:text-shadow="none" style:text-underline-style="none" fo:font-weight="normal" officeooo:rsid="001c2ca9" officeooo:paragraph-rsid="001c2ca9"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ff0000"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ienungsanleitung BeieliPi</text:p>
      <text:p text:style-name="P1"/>
      <text:p text:style-name="P3">BeieliPi ist ein Raspberry Pi, an dem Bienenstockwaagen angeschlossen werden. Der BeieliPi zeichnet Messwerte der angeschlossenen Waagen auf und löst bei entsprechendem Gewichtsverlust einen Schwarmalarm aus (SMS).</text:p>
      <text:p text:style-name="P3"/>
      <text:p text:style-name="P3">Zusätzlich kann der BeieliPi per SMS Befehl die Messwerte per EMail versenden. </text:p>
      <text:p text:style-name="P3"/>
      <text:p text:style-name="P3">Falls man sich in Reichweite des BeieliPi befindet, lassen sich die Werte auch per SmartPhone/Tablet/PC per WLAN über einen Webbrowser abfragen.</text:p>
      <text:p text:style-name="P3"/>
      <text:p text:style-name="P5">FAQ:</text:p>
      <text:p text:style-name="P3"/>
      <text:p text:style-name="P6">Wie frage ich den letzten Messwert der angeschlossenen Waagen ab?</text:p>
      <text:p text:style-name="P3">Senden eines SMS mit dem Text “info”</text:p>
      <text:p text:style-name="P3"/>
      <text:p text:style-name="P6">Was muss ich tun, dass ich per EMail die Messwerte einer bestimmten Periode erhalte?</text:p>
      <text:p text:style-name="P3">Senden eines SMS mit dem Text “info 2017” (bzw. entsprechendes Jahr). Für einen Monatsreport muss der Monat nach dem Jahr angegeben werden, also z.B. “info 201711” für den Monat November 2017. Einen einzelnen Tag kann man abfragen durch “info 20171113” (13. November 2017).</text:p>
      <text:p text:style-name="P3"/>
      <text:p text:style-name="P6">Wie kann ich den BeieliPi per Browser bedienen?</text:p>
      <text:p text:style-name="P3">Normalerweise ist diese Funktion abgeschaltet. Eingeschaltet wird sie durch ein SMS mit dem Text “hotspot on”. Anschliessend kann per WLAN auf die SSID “beielipi” verbunden werden. Nach erfolgreichem Verbinden kann mit einem Webbrowser <text:span text:style-name="T1">http://beielipi.local</text:span> aufegrufen werden.</text:p>
      <text:p text:style-name="P3"/>
      <text:p text:style-name="P3">Die Hotspot-Funktion sollte aus Stromspargründen nach Gebrauch wieder abgeschaltet werden. Dies geschieht durch Senden einer SMS mit dem Text “hotspot off”</text:p>
      <text:p text:style-name="P3"/>
      <text:p text:style-name="P3"/>
      <text:p text:style-name="P3"/>
      <text:p text:style-name="P4">Hier noch die möglichen SMS Befehle (Gross-/Kleinschreibung spielt keine Rolle)</text:p>
      <table:table table:name="Table1" table:style-name="Table1">
        <table:table-column table:style-name="Table1.A"/>
        <table:table-column table:style-name="Table1.B"/>
        <table:table-header-rows>
          <table:table-row>
            <table:table-cell table:style-name="Table1.A1" office:value-type="string">
              <text:p text:style-name="P7">SMS Befehl</text:p>
            </table:table-cell>
            <table:table-cell table:style-name="Table1.B1" office:value-type="string">
              <text:p text:style-name="P7">Aktion</text:p>
            </table:table-cell>
          </table:table-row>
        </table:table-header-rows>
        <table:table-row>
          <table:table-cell table:style-name="Table1.A2" office:value-type="string">
            <text:p text:style-name="P8">help</text:p>
          </table:table-cell>
          <table:table-cell table:style-name="Table1.B2" office:value-type="string">
            <text:p text:style-name="P9">Hilfetext wird per SMS zurückgeben</text:p>
          </table:table-cell>
        </table:table-row>
        <table:table-row>
          <table:table-cell table:style-name="Table1.A2" office:value-type="string">
            <text:p text:style-name="P8">help &lt;befehl&gt;</text:p>
          </table:table-cell>
          <table:table-cell table:style-name="Table1.B2" office:value-type="string">
            <text:p text:style-name="P9">Hilfetext für einen bestimmten Befehl wird per SMS zurückgegeben (Beispiel: help info)</text:p>
          </table:table-cell>
        </table:table-row>
        <table:table-row>
          <table:table-cell table:style-name="Table1.A2" office:value-type="string">
            <text:p text:style-name="P8">info</text:p>
          </table:table-cell>
          <table:table-cell table:style-name="Table1.B2" office:value-type="string">
            <text:p text:style-name="P9">Letzte Messwerte werden per SMS zurückgegeben</text:p>
          </table:table-cell>
        </table:table-row>
        <table:table-row>
          <table:table-cell table:style-name="Table1.A2" office:value-type="string">
            <text:p text:style-name="P8">info JJJJ</text:p>
          </table:table-cell>
          <table:table-cell table:style-name="Table1.B2" office:value-type="string">
            <text:p text:style-name="P9">Messwerte des Jahrs JJJJ (also z.B. 2017) werden per EMail versendet</text:p>
          </table:table-cell>
        </table:table-row>
        <table:table-row>
          <table:table-cell table:style-name="Table1.A2" office:value-type="string">
            <text:p text:style-name="P8">info JJJJMM</text:p>
          </table:table-cell>
          <table:table-cell table:style-name="Table1.B2" office:value-type="string">
            <text:p text:style-name="P9">Messwerte eines Monats (z.B. Februar 2017: info 201702) werden per EMail versendet</text:p>
          </table:table-cell>
        </table:table-row>
        <table:table-row>
          <table:table-cell table:style-name="Table1.A2" office:value-type="string">
            <text:p text:style-name="P8">info JJJJMMTT</text:p>
          </table:table-cell>
          <table:table-cell table:style-name="Table1.B2" office:value-type="string">
            <text:p text:style-name="P9">Messwerte eines Tags (z.B. 8. September 2017: info 20170908) werden per EMail versendet</text:p>
          </table:table-cell>
        </table:table-row>
        <table:table-row>
          <table:table-cell table:style-name="Table1.A2" office:value-type="string">
            <text:p text:style-name="P10">manipulation</text:p>
          </table:table-cell>
          <table:table-cell table:style-name="Table1.B2" office:value-type="string">
            <text:p text:style-name="P11">Schaltet den Schwarmalarm temporär ab (1h, kann konfiguriert werden)</text:p>
          </table:table-cell>
        </table:table-row>
        <table:table-row>
          <table:table-cell table:style-name="Table1.A2" office:value-type="string">
            <text:p text:style-name="P8">balance</text:p>
          </table:table-cell>
          <table:table-cell table:style-name="Table1.B2" office:value-type="string">
            <text:p text:style-name="P9">Guthaben der SIM Karte wird abgefragt und per SMS zurückgeben</text:p>
          </table:table-cell>
        </table:table-row>
        <table:table-row>
          <table:table-cell table:style-name="Table1.A2" office:value-type="string">
            <text:p text:style-name="P8">hotspot on</text:p>
          </table:table-cell>
          <table:table-cell table:style-name="Table1.B2" office:value-type="string">
            <text:p text:style-name="P9">WLAN Hotspot wird eingeschaltet</text:p>
          </table:table-cell>
        </table:table-row>
        <table:table-row>
          <table:table-cell table:style-name="Table1.A2" office:value-type="string">
            <text:p text:style-name="P8">hotspot off</text:p>
          </table:table-cell>
          <table:table-cell table:style-name="Table1.B2" office:value-type="string">
            <text:p text:style-name="P9">WLAN Hotspot wird ausgeschaltet</text:p>
          </table:table-cell>
        </table:table-row>
        <table:table-row>
          <table:table-cell table:style-name="Table1.A2" office:value-type="string">
            <text:p text:style-name="P8">reboot</text:p>
          </table:table-cell>
          <table:table-cell table:style-name="Table1.B2" office:value-type="string">
            <text:p text:style-name="P9">BeieliPi wird restartet</text:p>
          </table:table-cell>
        </table:table-row>
        <table:table-row>
          <table:table-cell table:style-name="Table1.A2" office:value-type="string">
            <text:p text:style-name="P8">shutdown</text:p>
          </table:table-cell>
          <table:table-cell table:style-name="Table1.B2" office:value-type="string">
            <text:p text:style-name="P9">BeieliPi wird heruntergefahren. <text:span text:style-name="T2">ACHTUNG: zum Neustart muss man vor Ort den Strom aus und wieder einstecke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Lehmann</meta:initial-creator>
    <meta:creation-date>2017-11-13T18:13:00.542706182</meta:creation-date>
    <dc:date>2017-11-27T11:01:57.476195779</dc:date>
    <dc:creator>Jörg Lehmann</dc:creator>
    <meta:editing-duration>PT13M5S</meta:editing-duration>
    <meta:editing-cycles>2</meta:editing-cycles>
    <meta:generator>LibreOffice/5.0.6.2$Linux_X86_64 LibreOffice_project/00$Build-2</meta:generator>
    <meta:document-statistic meta:table-count="1" meta:image-count="0" meta:object-count="0" meta:page-count="1" meta:paragraph-count="39" meta:word-count="338" meta:character-count="2331" meta:non-whitespace-character-count="2031"/>
  </office:meta>
</office:document-meta>
</file>