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a8c9c" officeooo:paragraph-rsid="001bd540" style:font-weight-asian="bold" style:font-weight-complex="bold"/>
    </style:style>
    <style:style style:name="P2" style:family="paragraph" style:parent-style-name="Standard">
      <style:text-properties style:font-name="Carlito" officeooo:rsid="001a8c9c" officeooo:paragraph-rsid="001a8c9c"/>
    </style:style>
    <style:style style:name="P3" style:family="paragraph" style:parent-style-name="Standard">
      <style:text-properties style:font-name="Carlito" officeooo:rsid="001a8c9c" officeooo:paragraph-rsid="001bd540"/>
    </style:style>
    <style:style style:name="P4" style:family="paragraph" style:parent-style-name="Standard">
      <style:text-properties style:font-name="Carlito" fo:font-size="15pt" fo:font-weight="bold" officeooo:rsid="001a8c9c" officeooo:paragraph-rsid="001a8c9c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arlito" officeooo:rsid="001bd540" officeooo:paragraph-rsid="001bd540"/>
    </style:style>
    <style:style style:name="P6" style:family="paragraph" style:parent-style-name="Standard">
      <style:text-properties style:font-name="Carlito" fo:font-style="italic" fo:font-weight="bold" officeooo:rsid="001bd540" officeooo:paragraph-rsid="001bd540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arlito" fo:font-size="12pt" officeooo:paragraph-rsid="001a8c9c" style:font-size-asian="12pt" style:font-size-complex="12pt"/>
    </style:style>
    <style:style style:name="P8" style:family="paragraph" style:parent-style-name="Standard">
      <style:text-properties style:font-name="Carlito" fo:font-size="12pt" officeooo:rsid="001a8c9c" officeooo:paragraph-rsid="001a8c9c" style:font-size-asian="12pt" style:font-size-complex="12pt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Carlito" fo:font-size="6pt" officeooo:rsid="001a8c9c" officeooo:paragraph-rsid="001bd540" style:font-size-asian="6pt" style:font-size-complex="6pt"/>
    </style:style>
    <style:style style:name="P10" style:family="paragraph" style:parent-style-name="Standard">
      <style:text-properties style:font-name="Carlito" officeooo:rsid="001a8c9c" officeooo:paragraph-rsid="001bd540"/>
    </style:style>
    <style:style style:name="P11" style:family="paragraph" style:parent-style-name="Standard">
      <style:text-properties style:font-name="Carlito" officeooo:rsid="001bf1af" officeooo:paragraph-rsid="001bf1af"/>
    </style:style>
    <style:style style:name="P12" style:family="paragraph" style:parent-style-name="Standard">
      <style:text-properties style:font-name="Carlito" fo:font-style="italic" fo:font-weight="bold" officeooo:rsid="001bf1af" officeooo:paragraph-rsid="001bf1af" style:font-style-asian="italic" style:font-weight-asian="bold" style:font-style-complex="italic" style:font-weight-complex="bold"/>
    </style:style>
    <style:style style:name="T1" style:family="text">
      <style:text-properties officeooo:rsid="001bd540"/>
    </style:style>
    <style:style style:name="T2" style:family="text">
      <style:text-properties fo:font-size="10pt" officeooo:rsid="001bd540" style:font-size-asian="10pt" style:font-size-complex="10pt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bd540" style:font-style-asian="normal" style:font-weight-asian="normal" style:text-emphasize="none"/>
    </style:style>
    <style:style style:name="T5" style:family="text">
      <style:text-properties officeooo:rsid="001a6c10"/>
    </style:style>
    <number:date-style style:name="N121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rialliste <text:span text:style-name="T1">Bienenstockwaage </text:span><text:span text:style-name="T2">(Band, November/Dezember 2019)</text:span></text:p>
      <text:p text:style-name="P2"/>
      <text:p text:style-name="P6">Für Leiterplatte/Elektronik (18 Stk.)</text:p>
      <text:p text:style-name="P2"/>
      <text:p text:style-name="P1">Stück<text:tab/>Artikel<text:tab/><text:tab/><text:tab/><text:tab/><text:tab/><text:tab/><text:tab/><text:tab/><text:tab/><text:tab/>Reserve</text:p>
      <text:p text:style-name="P2">23<text:tab/> <text:tab/>MCCI Catena 4610 <text:span text:style-name="T1">(inkl. Headers)</text:span><text:tab/><text:tab/><text:tab/><text:tab/><text:span text:style-name="T1">5</text:span></text:p>
      <text:p text:style-name="P5">20<text:tab/><text:tab/>HX711 Sparkfun Sen 13879<text:tab/><text:tab/><text:tab/><text:tab/><text:tab/>2</text:p>
      <text:p text:style-name="P2">4<text:span text:style-name="T1">2</text:span><text:tab/><text:tab/>Connector Female TE T4145015051-001<text:tab/><text:tab/><text:span text:style-name="T1">6</text:span></text:p>
      <text:p text:style-name="P7"><text:span text:style-name="T1">??<text:tab/><text:tab/></text:span><text:span text:style-name="T3">JST PH Connector (455-1704-ND)<text:tab/><text:tab/><text:tab/><text:tab/></text:span><text:span text:style-name="T4">genügend</text:span></text:p>
      <text:p text:style-name="P8"><text:span text:style-name="T3">??<text:tab/><text:tab/>JST PH Connector (455-1707-ND)<text:tab/><text:tab/><text:tab/><text:tab/></text:span><text:span text:style-name="T4">genügend</text:span></text:p>
      <text:p text:style-name="P8">??<text:tab/><text:tab/><text:span text:style-name="T1">Short Male Headers<text:tab/><text:tab/><text:tab/><text:tab/><text:tab/><text:tab/><text:tab/>genügend</text:span></text:p>
      <text:p text:style-name="P2"/>
      <text:p text:style-name="P2"/>
      <text:p text:style-name="P6">Für Kabelkonfektionierung (40 Stk.)</text:p>
      <text:p text:style-name="P1"/>
      <text:p text:style-name="P1">Stück<text:tab/><text:span text:style-name="T1">A</text:span>rtikel<text:tab/><text:tab/><text:tab/><text:tab/><text:tab/><text:tab/><text:tab/><text:tab/><text:tab/><text:tab/>Reserve</text:p>
      <text:p text:style-name="P2">43 <text:tab/><text:tab/>Wägezellen GPB 100<text:tab/><text:tab/><text:tab/><text:tab/><text:tab/><text:tab/><text:tab/>3</text:p>
      <text:p text:style-name="P3">43<text:tab/><text:tab/>Stecker Male TE T4111001051-000<text:tab/><text:tab/><text:tab/><text:span text:style-name="T1">3</text:span></text:p>
      <text:p text:style-name="P3"/>
      <text:p text:style-name="P3"/>
      <text:p text:style-name="P3"/>
      <text:p text:style-name="P3"/>
      <text:p text:style-name="P12">Als Muster/Beispiel</text:p>
      <text:p text:style-name="P11"/>
      <text:p text:style-name="P11">6 Stk Leiterplatten</text:p>
      <text:p text:style-name="P11">1 Leiterplatte bestückt und gelöte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file-name text:display="name-and-extension">Materialliste-Band-Nov_Dez2019.odt</text:file-name><text:s/>/ <text:date style:data-style-name="N121" text:date-value="2019-11-18T19:43:16.642122720" text:fixed="true">18.11.2019</text:date><text:s/>/ <text:span text:style-name="T5">Jörg Lehmann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8T19:54:21.137291377</meta:creation-date>
    <dc:date>2019-11-18T20:22:40.014655081</dc:date>
    <meta:editing-duration>PT15M52S</meta:editing-duration>
    <meta:editing-cycles>2</meta:editing-cycles>
    <meta:generator>LibreOffice/6.3.3.2.0$Linux_X86_64 LibreOffice_project/30$Build-2</meta:generator>
    <meta:document-statistic meta:table-count="0" meta:image-count="0" meta:object-count="0" meta:page-count="1" meta:paragraph-count="17" meta:word-count="82" meta:character-count="645" meta:non-whitespace-character-count="524"/>
  </office:meta>
</office:document-meta>
</file>