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03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5.49pt" fo:break-before="auto" style:use-optimal-row-height="true"/>
    </style:style>
    <style:style style:name="ro4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11]*[.C11]" office:value-type="float" office:value="15" calcext:value-type="float">
            <text:p>15.00</text:p>
          </table:table-cell>
          <table:table-cell/>
          <table:table-cell office:value-type="string" calcext:value-type="string">
            <text:p>Aisl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X7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0</text:p>
          </table:table-cell>
          <table:table-cell table:formula="of:=[.B14]*[.C14]" office:value-type="float" office:value="4" calcext:value-type="float">
            <text:p>4.00</text:p>
          </table:table-cell>
          <table:table-cell/>
          <table:table-cell office:value-type="string" calcext:value-type="string">
            <text:p>Aliexpress (3C-top seller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5]*[.C15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6]*[.C16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18]*[.C18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ST X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19]*[.C19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.FL / SMA Connector 15cm (Your Cee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0</text:p>
          </table:table-cell>
          <table:table-cell table:formula="of:=[.B20]*[.C20]" office:value-type="float" office:value="2" calcext:value-type="float">
            <text:p>2.00</text:p>
          </table:table-cell>
          <table:table-cell/>
          <table:table-cell office:value-type="string" calcext:value-type="string">
            <text:p>Aliexpres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1]*[.C21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 Chang Da Hardware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2]*[.C22]" office:value-type="float" office:value="1" calcext:value-type="float">
            <text:p>1.00</text:p>
          </table:table-cell>
          <table:table-cell/>
          <table:table-cell office:value-type="string" calcext:value-type="string">
            <text:p>Adafruit (Paar 16+12)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3])" office:value-type="float" office:value="184.3" calcext:value-type="float">
            <text:p>184.3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osten Bearbeitun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27]*[.C27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sten Steckerfertigung</text:p>
          </table:table-cell>
          <table:table-cell table:number-columns-repeated="4"/>
          <table:table-cell office:value-type="string" calcext:value-type="string">
            <text:p>Ba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osten Lötarbeiten</text:p>
          </table:table-cell>
          <table:table-cell table:number-columns-repeated="4"/>
          <table:table-cell office:value-type="string" calcext:value-type="string">
            <text:p>Band</text:p>
          </table:table-cell>
          <table:table-cell table:number-columns-repeated="101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1 Set (bestehend aus zwei Wägeschienen) inkl. farbig ausgelegter Gravur oder Prägung: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20 Set (40 Wägeschienen) 38 EUR / Set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50 Set (100 Wägeschienen) 35 EUR / Set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bei Abnahme von 100 Set (200 Wägeschienen) 33 EUR / Set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für die Serie kämen noch einmalige, anteilige Sonderkosten von 350 EUR dazu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Preise netto zzgl. Versandkosten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 style:data-style-name="N2" text:time-value="10:08:28.1057152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1:46:48.027447273</meta:creation-date>
    <dc:date>2019-06-22T10:34:29.384053075</dc:date>
    <meta:editing-duration>PT5H47M4S</meta:editing-duration>
    <meta:editing-cycles>35</meta:editing-cycles>
    <meta:generator>LibreOffice/6.2.4.2.0$Linux_X86_64 LibreOffice_project/20$Build-2</meta:generator>
    <meta:document-statistic meta:table-count="1" meta:cell-count="110" meta:object-count="0"/>
  </office:meta>
</office:document-meta>
</file>