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28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354in"/>
    </style:style>
    <style:style style:name="co4" style:family="table-column">
      <style:table-column-properties fo:break-before="auto" style:column-width="6.582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beCell Dev Board HTCC-AB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8]*[.C8]" office:value-type="float" office:value="15" calcext:value-type="float">
            <text:p>15.00</text:p>
          </table:table-cell>
          <table:table-cell/>
          <table:table-cell office:value-type="string" calcext:value-type="string">
            <text:p>Heltec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olarzelle 0.3W 6V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table:formula="of:=[.B9]*[.C9]" office:value-type="float" office:value="10" calcext:value-type="float">
            <text:p>10.00</text:p>
          </table:table-cell>
          <table:table-cell/>
          <table:table-cell office:value-type="string" calcext:value-type="string">
            <text:p>Voltaicsystems (P122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High Bonding Gasket 0.3W Panel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10]*[.C10]" office:value-type="float" office:value="1" calcext:value-type="float">
            <text:p>1.00</text:p>
          </table:table-cell>
          <table:table-cell/>
          <table:table-cell office:value-type="string" calcext:value-type="string">
            <text:p>Voltaicsystems (G105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11]*[.C11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2]*[.C12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formula="of:=[.B13]*[.C13]" office:value-type="float" office:value="0" calcext:value-type="float">
            <text:p>0.00</text:p>
          </table:table-cell>
          <table:table-cell/>
          <table:table-cell office:value-type="string" calcext:value-type="string">
            <text:p>Ist bei Band bereits inklusi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4]*[.C14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, Alternative <text:a xlink:href="https://store.rakwireless.com/products/lora-antenna-1" xlink:type="simple">https://store.rakwireless.com/products/lora-antenna-1</text:a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5]*[.C15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, auch bastelgarage.ch (Artikelnr. 420334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AU7802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0</text:p>
          </table:table-cell>
          <table:table-cell table:formula="of:=[.B16]*[.C16]" office:value-type="float" office:value="1.7" calcext:value-type="float">
            <text:p>1.70</text:p>
          </table:table-cell>
          <table:table-cell/>
          <table:table-cell office:value-type="string" calcext:value-type="string">
            <text:p>DigiKey (NAU7802SGI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ES SMD 47 OHM 1% 1/10W 060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table:formula="of:=[.B17]*[.C17]" office:value-type="float" office:value="0.1" calcext:value-type="float">
            <text:p>0.10</text:p>
          </table:table-cell>
          <table:table-cell/>
          <table:table-cell office:value-type="string" calcext:value-type="string">
            <text:p>DigKey (CR0603-FX-47R0ELFCT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0.1UF 25V X7R 0603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0</text:p>
          </table:table-cell>
          <table:table-cell table:formula="of:=[.B18]*[.C18]" office:value-type="float" office:value="1.2" calcext:value-type="float">
            <text:p>1.20</text:p>
          </table:table-cell>
          <table:table-cell/>
          <table:table-cell office:value-type="string" calcext:value-type="string">
            <text:p>DigiKey (399-1282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1UF 25V X7R 060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19]*[.C19]" office:value-type="float" office:value="0.3" calcext:value-type="float">
            <text:p>0.30</text:p>
          </table:table-cell>
          <table:table-cell/>
          <table:table-cell office:value-type="string" calcext:value-type="string">
            <text:p>DigKey (399-7376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20]*[.C20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21]*[.C21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22]*[.C2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3]*[.C23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0</text:p>
          </table:table-cell>
          <table:table-cell table:formula="of:=[.B24]*[.C24]" office:value-type="float" office:value="0.6" calcext:value-type="float">
            <text:p>0.6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2-Pin Cable - Female Connector 100mm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table:formula="of:=[.B25]*[.C25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1528-1126-ND) =&gt; Adafruit 26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6]*[.C26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adestecker USB 1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7]*[.C27]" office:value-type="float" office:value="4" calcext:value-type="float">
            <text:p>4.00</text:p>
          </table:table-cell>
          <table:table-cell/>
          <table:table-cell office:value-type="string" calcext:value-type="string">
            <text:p>miniinthebox.com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3M SJ-4570 Dual Lock Thin 25m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28]*[.C28]" office:value-type="float" office:value="0.2" calcext:value-type="float">
            <text:p>0.20</text:p>
          </table:table-cell>
          <table:table-cell/>
          <table:table-cell office:value-type="string" calcext:value-type="string">
            <text:p>Sury AG (1m CHF 9.--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29])" office:value-type="float" office:value="152.1" calcext:value-type="float">
            <text:p>152.1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Bearbeitungen/Verpackung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3]*[.C33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Steckerfertigu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34]*[.C34]" office:value-type="float" office:value="6" calcext:value-type="float">
            <text:p>6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Lötarbeite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5]*[.C35]" office:value-type="float" office:value="15" calcext:value-type="float">
            <text:p>15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erpack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z.B. <text:a xlink:href="https://www.glanzmann-verpackungen.ch/" xlink:type="simple">https://www.glanzmann-verpackungen.ch/</text:a>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Bearbeitungen</text:p>
          </table:table-cell>
          <table:table-cell table:number-columns-repeated="2"/>
          <table:table-cell table:formula="of:=SUM([.D33:.D36])" office:value-type="float" office:value="36" calcext:value-type="float">
            <text:p>36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sten</text:p>
          </table:table-cell>
          <table:table-cell table:number-columns-repeated="2"/>
          <table:table-cell table:formula="of:=[.D30]+[.D38]" office:value-type="float" office:value="188.1" calcext:value-type="float">
            <text:p>188.10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1 Set (bestehend aus zwei Wägeschienen) inkl. farbig ausgelegter Gravur oder Prägung: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20 Set (40 Wägeschienen) 38 EUR / Set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50 Set (100 Wägeschienen) 35 EUR / Set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100 Set (200 Wägeschienen) 33 EUR / Set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für die Serie kämen noch einmalige, anteilige Sonderkosten von 350 EUR dazu.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Preise netto zzgl. Versandkosten.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63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20:04:24.4518913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3T21:46:48.027447273</meta:creation-date>
    <dc:date>2021-02-05T20:13:49.552037661</dc:date>
    <meta:editing-duration>PT7H32M12S</meta:editing-duration>
    <meta:editing-cycles>49</meta:editing-cycles>
    <meta:generator>LibreOffice/7.0.4.2$Linux_X86_64 LibreOffice_project/00$Build-2</meta:generator>
    <meta:document-statistic meta:table-count="1" meta:cell-count="153" meta:object-count="0"/>
  </office:meta>
</office:document-meta>
</file>