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2354in"/>
    </style:style>
    <style:style style:name="co4" style:family="table-column">
      <style:table-column-properties fo:break-before="auto" style:column-width="6.5827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1]*[.C11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, Alternative <text:a xlink:href="https://store.rakwireless.com/products/lora-antenna-1" xlink:type="simple">https://store.rakwireless.com/products/lora-antenna-1</text:a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, auch bastelgarage.ch (Artikelnr. 420334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AU7802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.70</text:p>
          </table:table-cell>
          <table:table-cell table:formula="of:=[.B14]*[.C14]" office:value-type="float" office:value="1.7" calcext:value-type="float">
            <text:p>1.70</text:p>
          </table:table-cell>
          <table:table-cell/>
          <table:table-cell office:value-type="string" calcext:value-type="string">
            <text:p>DigiKey (NAU7802SGI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RES SMD 47 OHM 1% 1/10W 0603</text:p>
          </table:table-cell>
          <table:table-cell office:value-type="float" office:value="2" calcext:value-type="float">
            <text:p>2</text:p>
          </table:table-cell>
          <table:table-cell office:value-type="float" office:value="0.05" calcext:value-type="float">
            <text:p>0.05</text:p>
          </table:table-cell>
          <table:table-cell table:formula="of:=[.B15]*[.C15]" office:value-type="float" office:value="0.1" calcext:value-type="float">
            <text:p>0.10</text:p>
          </table:table-cell>
          <table:table-cell/>
          <table:table-cell office:value-type="string" calcext:value-type="string">
            <text:p>DigKey (CR0603-FX-47R0ELFCT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0.1UF 25V X7R 0603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.40</text:p>
          </table:table-cell>
          <table:table-cell table:formula="of:=[.B16]*[.C16]" office:value-type="float" office:value="1.2" calcext:value-type="float">
            <text:p>1.20</text:p>
          </table:table-cell>
          <table:table-cell/>
          <table:table-cell office:value-type="string" calcext:value-type="string">
            <text:p>DigiKey (399-1282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AP CER 1UF 25V X7R 060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17]*[.C17]" office:value-type="float" office:value="0.3" calcext:value-type="float">
            <text:p>0.30</text:p>
          </table:table-cell>
          <table:table-cell/>
          <table:table-cell office:value-type="string" calcext:value-type="string">
            <text:p>DigKey (399-7376-1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8]*[.C18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9]*[.C19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20]*[.C20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21]*[.C21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22]*[.C22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7-ND)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3]*[.C23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B5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24]*[.C24]" office:value-type="float" office:value="0.75" calcext:value-type="float">
            <text:p>0.75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5]*[.C25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6]*[.C26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Chang Da Hardwa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7]*[.C27]" office:value-type="float" office:value="1" calcext:value-type="float">
            <text:p>1.00</text:p>
          </table:table-cell>
          <table:table-cell/>
          <table:table-cell office:value-type="string" calcext:value-type="string">
            <text:p>Digikey 1528-2039-ND <text:s/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CONN HEADER VERT 3POS 2.54MM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8]*[.C28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(TSW-103-07-T-S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9]*[.C29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58"/>
        </table:table-row>
        <table:table-row table:style-name="ro2">
          <table:table-cell table:style-name="ce12" office:value-type="string" calcext:value-type="string">
            <text:p>3M SJ-4570 Dual Lock Thin 25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0</text:p>
          </table:table-cell>
          <table:table-cell table:formula="of:=[.B30]*[.C30]" office:value-type="float" office:value="0.2" calcext:value-type="float">
            <text:p>0.20</text:p>
          </table:table-cell>
          <table:table-cell/>
          <table:table-cell office:value-type="string" calcext:value-type="string">
            <text:p>Sury AG (1m CHF 9.--)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31])" office:value-type="float" office:value="176.15" calcext:value-type="float">
            <text:p>176.15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5]*[.C35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6]*[.C36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7]*[.C37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5:.D38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32]+[.D40]" office:value-type="float" office:value="212.15" calcext:value-type="float">
            <text:p>212.15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2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2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9:34:50.2006041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7-23T21:46:48.027447273</meta:creation-date>
    <dc:date>2020-06-23T19:35:11.969950674</dc:date>
    <meta:editing-duration>PT7H22M47S</meta:editing-duration>
    <meta:editing-cycles>48</meta:editing-cycles>
    <meta:generator>LibreOffice/6.4.4.2$Linux_X86_64 LibreOffice_project/40$Build-2</meta:generator>
    <meta:document-statistic meta:table-count="1" meta:cell-count="163" meta:object-count="0"/>
  </office:meta>
</office:document-meta>
</file>