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Noto Sans CJK HK Black1" svg:font-family="'Noto Sans CJK HK Black'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Noto Sans CJK HK Black" svg:font-family="'Noto Sans CJK HK Black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Carlito" officeooo:rsid="001cb306" officeooo:paragraph-rsid="001cb306"/>
    </style:style>
    <style:style style:name="P2" style:family="paragraph" style:parent-style-name="Standard">
      <style:text-properties style:font-name="Carlito" fo:font-size="16pt" fo:font-weight="bold" officeooo:rsid="001cb306" officeooo:paragraph-rsid="001cb306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arlito" fo:font-size="11pt" officeooo:rsid="001cb306" officeooo:paragraph-rsid="001cb306" style:font-size-asian="11pt" style:font-size-complex="11pt"/>
    </style:style>
    <style:style style:name="P4" style:family="paragraph" style:parent-style-name="Standard">
      <style:text-properties style:font-name="Carlito" fo:font-size="11pt" officeooo:rsid="00203d38" officeooo:paragraph-rsid="00203d38" style:font-size-asian="11pt" style:font-size-complex="11pt"/>
    </style:style>
    <style:style style:name="P5" style:family="paragraph" style:parent-style-name="Standard">
      <style:text-properties style:font-name="Carlito" fo:font-size="11pt" officeooo:rsid="00207c7b" officeooo:paragraph-rsid="00207c7b" style:font-size-asian="11pt" style:font-size-complex="11pt"/>
    </style:style>
    <style:style style:name="P6" style:family="paragraph" style:parent-style-name="Standard">
      <style:text-properties style:font-name="Carlito" fo:font-size="11pt" officeooo:rsid="001e81c9" officeooo:paragraph-rsid="001e81c9" style:font-size-asian="11pt" style:font-size-complex="11pt"/>
    </style:style>
    <style:style style:name="P7" style:family="paragraph" style:parent-style-name="Standard">
      <style:text-properties style:font-name="Carlito" fo:font-size="11pt" officeooo:rsid="00220ebc" officeooo:paragraph-rsid="00220ebc" style:font-size-asian="11pt" style:font-size-complex="11pt"/>
    </style:style>
    <style:style style:name="P8" style:family="paragraph" style:parent-style-name="Standard">
      <style:text-properties style:font-name="Carlito" fo:font-size="11pt" fo:font-weight="normal" officeooo:rsid="0022b47b" officeooo:paragraph-rsid="0022b47b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Carlito" fo:font-size="11pt" fo:font-weight="bold" officeooo:rsid="001cb306" officeooo:paragraph-rsid="001cb306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Carlito" fo:font-size="11pt" fo:font-weight="bold" officeooo:rsid="001e81c9" officeooo:paragraph-rsid="001e81c9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Carlito" fo:font-size="11pt" fo:font-weight="bold" officeooo:rsid="00220ebc" officeooo:paragraph-rsid="00207c7b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Carlito" fo:font-size="11pt" fo:font-weight="bold" officeooo:rsid="0022b47b" officeooo:paragraph-rsid="0022b47b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in" fo:margin-right="0in" fo:text-indent="0in" style:auto-text-indent="false"/>
      <style:text-properties style:font-name="Noto Sans CJK HK Black" fo:font-size="8pt" fo:font-weight="bold" officeooo:rsid="001cb306" officeooo:paragraph-rsid="0026e5db" style:font-size-asian="8pt" style:font-weight-asian="bold" style:font-size-complex="8pt" style:font-weight-complex="bold"/>
    </style:style>
    <style:style style:name="T1" style:family="text">
      <style:text-properties officeooo:rsid="0011baee"/>
    </style:style>
    <style:style style:name="T2" style:family="text">
      <style:text-properties style:font-name="Noto Sans CJK HK Black1" officeooo:rsid="0015df14"/>
    </style:style>
    <style:style style:name="T3" style:family="text">
      <style:text-properties style:font-name="Noto Sans CJK HK Black1" officeooo:rsid="001d82f7"/>
    </style:style>
    <style:style style:name="T4" style:family="text">
      <style:text-properties officeooo:rsid="001d82f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fc513"/>
    </style:style>
    <style:style style:name="T7" style:family="text">
      <style:text-properties officeooo:rsid="00220ebc"/>
    </style:style>
    <style:style style:name="T8" style:family="text">
      <style:text-properties officeooo:rsid="0022b47b"/>
    </style:style>
    <style:style style:name="T9" style:family="text">
      <style:text-properties officeooo:rsid="002458f1"/>
    </style:style>
    <style:style style:name="T10" style:family="text">
      <style:text-properties officeooo:rsid="002577c8"/>
    </style:style>
    <style:style style:name="T11" style:family="text">
      <style:text-properties officeooo:rsid="0027e5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nbit Informatik GmbH</text:span><text:span text:style-name="T2">·</text:span><text:span text:style-name="T1">Kirchweg 2</text:span><text:span text:style-name="T2">·</text:span><text:span text:style-name="T1">3510 Konolfingen</text:span><text:span text:style-name="T2">·</text:span><text:span text:style-name="T3">info@nbit.ch</text:span><text:span text:style-name="T4"> </text:span></text:p>
      <text:p text:style-name="P13"/>
      <text:p text:style-name="P2">AGB - wo-bisch.ch</text:p>
      <text:p text:style-name="P1"/>
      <text:p text:style-name="P12">Allgemeines</text:p>
      <text:p text:style-name="P8">wo-bisch.ch bietet seinen Kunden einen GPS Tracker mit zugehörigem Online-Dienst (Übermittlung der Daten ohne Mobilfunkabo<text:span text:style-name="T9">; </text:span>LoraWAN-Technologie).</text:p>
      <text:p text:style-name="P12"/>
      <text:p text:style-name="P3"><text:span text:style-name="T5">Preis</text:span> <text:s text:c="2"/></text:p>
      <text:p text:style-name="P3">Die Preise sind in CHF inkl. MWSt ausgewiesen. Inbegriffen im Preis sind die Kosten für Verpackung und Versand. </text:p>
      <text:p text:style-name="P3"/>
      <text:p text:style-name="P3"><text:span text:style-name="T5">Zahlung</text:span> <text:s/></text:p>
      <text:p text:style-name="P4">Nach Bestellungseingang wird die Bestellung geprüft und sofern alles in Ordnung wird an die angegebene E-Mail Adresse eine Rechnung (PDF) versendet. Es gilt Vorauskasse.</text:p>
      <text:p text:style-name="P5">Verlängerungungen des Abos können durch den Kunden selber online durchgeführt werden (Kreditkartenzahlung). Aboverlängerungen per Banküberweisung sind möglich, es wird dabei jedoch für die manuellen Aufwände ein Zuschlag von 20% verrechnet.</text:p>
      <text:p text:style-name="P3"/>
      <text:p text:style-name="P3"><text:span text:style-name="T5">Versand</text:span> <text:s/></text:p>
      <text:p text:style-name="P3">Der Versand erfolgt in der Regel 3-5 Werktage nach Zahlungseingang. Der Versand erfolgt nur an Adressen in der Schweiz. Die Ware wird mit der schweizerischen Post versandt. </text:p>
      <text:p text:style-name="P3"/>
      <text:p text:style-name="P3"><text:span text:style-name="T5">Storno der Bestellung</text:span> </text:p>
      <text:p text:style-name="P3"><text:span text:style-name="T8">Eine Stornierung </text:span>ist nur vor der Lieferung möglich.</text:p>
      <text:p text:style-name="P3"/>
      <text:p text:style-name="P9">Rückgabe</text:p>
      <text:p text:style-name="P3">Eine Rückgabe ist nur möglich, wenn die Ware keinerlei Anzeichen von Gebrauch aufweist.</text:p>
      <text:p text:style-name="P3">Zurückerstattet wird der Kaufbetrag abzüglich der angefallenen Spesen für den Versand.</text:p>
      <text:p text:style-name="P3"/>
      <text:p text:style-name="P9">Mängel/Umtausch</text:p>
      <text:p text:style-name="P3">Reklamationen müssen innerhalb von 14 Tagen nach Erhalt der Sendung erfolgen. Bei berechtigten Reklamationen stehen dem Kunden einer der gesetzlichen Gewährleistungsansprüche nach unserer Wahl zu (Rücknahme, Minderung, Ersatzlieferung).</text:p>
      <text:p text:style-name="P3"/>
      <text:p text:style-name="P10">Lieferungspflicht</text:p>
      <text:p text:style-name="P6">nbit Informatik GmbH ist nicht zur Lieferung bzw. Erbringung der Bestellung<text:span text:style-name="T8"> </text:span>verpflichtet. Über die Nichtverfügbarkeit wird der Kunde per E-Mail informiert.</text:p>
      <text:p text:style-name="P3"/>
      <text:p text:style-name="P10">Datenschutz</text:p>
      <text:p text:style-name="P6">Der <text:span text:style-name="T6">Online-</text:span>Dienst wo-bisch.ch beinhaltet die Speicherung der Positionsdaten der GPS Tracker. Der Kunde hat Einsicht in <text:span text:style-name="T6">seine </text:span>Daten über ein persönliches Login. Es obliegt dem Kunden, <text:span text:style-name="T6">ein sicheres</text:span> Passwort zu wählen und <text:span text:style-name="T6">es sicher </text:span>aufzubewahren. Es werden keine Daten an Dritte weitergegeben. <text:span text:style-name="T10">Positionsdaten älter als ein Jahr werden automatisch gelöscht.</text:span></text:p>
      <text:p text:style-name="P6"/>
      <text:p text:style-name="P11">Abo</text:p>
      <text:p text:style-name="P7">Der Kauf eines GPS Trackers beinhaltet ein Abo beim Online-Dienst wo-bisch.ch.</text:p>
      <text:p text:style-name="P5">Der Kunde kann den Online-Dienst wo-bi<text:span text:style-name="T7">sch.ch jederzeit</text:span> <text:span text:style-name="T7">per Ende der Abolaufzeit </text:span>kündigen. Bei Ablauf und Nichterneuerung des Abos entfällt das Benutzungsrecht. nbit Informatik GmbH kann <text:span text:style-name="T7">dieses Abo mit einer Kündigungsfrist von einem Jahr terminieren.</text:span> <text:s/></text:p>
      <text:p text:style-name="P5"/>
      <text:p text:style-name="P6"/>
      <text:p text:style-name="P3">Konolfingen, <text:span text:style-name="T11">5</text:span>. <text:span text:style-name="T11">Juli</text:span> 2021, Version 1.<text:span text:style-name="T11">1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Noto Sans CJK HK Black1" svg:font-family="'Noto Sans CJK HK Black'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Noto Sans CJK HK Black" svg:font-family="'Noto Sans CJK HK Black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2in" fo:margin-bottom="0.7874in" fo:margin-left="0.7874in" fo:margin-right="0.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03T19:55:38.019608858</meta:creation-date>
    <meta:generator>LibreOffice/7.1.4.2$Linux_X86_64 LibreOffice_project/10$Build-2</meta:generator>
    <dc:date>2021-07-05T20:02:48.572066059</dc:date>
    <meta:editing-duration>PT38M18S</meta:editing-duration>
    <meta:editing-cycles>12</meta:editing-cycles>
    <meta:document-statistic meta:table-count="0" meta:image-count="0" meta:object-count="0" meta:page-count="1" meta:paragraph-count="26" meta:word-count="317" meta:character-count="2367" meta:non-whitespace-character-count="2063"/>
  </office:meta>
</office:document-meta>
</file>